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laan 15, 1861 GM Bergen (NH), het bouwen van een woning, datum ontvangst 21 augustus 2024 (Z2024-00004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969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9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9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97</meta:user-defined>
    <meta:user-defined meta:name="DCTERMS.abstract">Noordlaan 15, 1861 GM Bergen (NH), het bouwen van een woning, datum ontvangst 21 augustus 2024 (Z2024-00004997)</meta:user-defined>
    <dc:language>nl</dc:language>
    <meta:user-defined meta:name="OVERHEIDop.locatietype/OVERHEIDop.gebiedsmarkering">Vlak</meta:user-defined>
    <meta:user-defined meta:name="DC.title">Gemeente Bergen, ontvangen aanvraag omgevingsvergunning, Noordlaan 15, 1861 GM Bergen (NH), het bouwen van een woning, datum ontvangst 21 augustus 2024 (Z2024-00004997)</meta:user-defined>
    <meta:user-defined meta:name="DCTERMS.W3CDTF/DCTERMS.available">2024-09-05</meta:user-defined>
    <meta:user-defined meta:name="DCTERMS.W3CDTF/OVERHEIDop.jaargang">2024</meta:user-defined>
    <meta:user-defined meta:name="OVERHEIDop.publicationIssue">379695</meta:user-defined>
    <meta:user-defined meta:name="OVERHEIDop.GmbID/DC.identifier">gmb-2024-379695</meta:user-defined>
    <meta:user-defined meta:name="OVERHEIDop.versieInformatie"/>
  </office:meta>
</office:document-meta>
</file>