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9 en 11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gemeente Eemsdelta een aanvraag ontvangen voor Vervangen dak en vergroten dakkapellen  op de locatie Huizingerweg 9 en 11,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969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9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8</meta:user-defined>
    <meta:user-defined meta:name="DCTERMS.abstract">30 augustus 2024 voor Vervangen dak en vergroten dakkapellen  op de locatie Huizingerweg 9 en 11, Westeremden.</meta:user-defined>
    <dc:language>nl</dc:language>
    <meta:user-defined meta:name="OVERHEIDop.locatietype/OVERHEIDop.gebiedsmarkering">Vlak</meta:user-defined>
    <meta:user-defined meta:name="DC.title">Kennisgeving ontvangst aanvraag omgevingsvergunning Huizingerweg 9 en 11, Westerem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693</meta:user-defined>
    <meta:user-defined meta:name="OVERHEIDop.GmbID/DC.identifier">gmb-2024-379693</meta:user-defined>
    <meta:user-defined meta:name="OVERHEIDop.versieInformatie"/>
  </office:meta>
</office:document-meta>
</file>