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stalling in de voortuin op de locatie Riouwstraat 60 Dordrecht     zaaknummer Z-23-4346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een stalling in de voortuin op de locatie Riouwstraat 60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1 maart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6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stalling in de voortuin op de locatie Riouwstraat 60 Dordrecht     zaaknummer Z-23-434686</meta:user-defined>
    <meta:user-defined meta:name="DCTERMS.W3CDTF/DCTERMS.available">2024-01-24</meta:user-defined>
    <meta:user-defined meta:name="DCTERMS.W3CDTF/OVERHEIDop.jaargang">2024</meta:user-defined>
    <meta:user-defined meta:name="OVERHEIDop.publicationIssue">37969</meta:user-defined>
    <meta:user-defined meta:name="OVERHEIDop.GmbID/DC.identifier">gmb-2024-37969</meta:user-defined>
    <meta:user-defined meta:name="OVERHEIDop.versieInformatie"/>
  </office:meta>
</office:document-meta>
</file>