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't Hoeksek 10b 5725AT Heusden,  [ATN01P02113]  Asten P 21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tijdelijk plaatsen van een woonunit, 03-09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968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432024086370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't Hoeksek 10b 5725AT Heusden,  [ATN01P02113]  Asten P 211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84</meta:user-defined>
    <meta:user-defined meta:name="OVERHEIDop.GmbID/DC.identifier">gmb-2024-379684</meta:user-defined>
    <meta:user-defined meta:name="OVERHEIDop.versieInformatie"/>
  </office:meta>
</office:document-meta>
</file>