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het bestaande bedrijfsgebouw aan Verzoeklocatie 2024090200085, Bunschoten (BST01) H 1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van het bestaande bedrijfsgebouw aan de Ansjovisweg 7 in Bunschoten-Spakenburg.</text:p>
            <text:p text:style-name="common-al">
            
          </text:p>
            <text:p text:style-name="common-al">De gemeente Bunschoten heeft een aanvraag voor een omgevingsvergunning ontvangen. De vergunning is aangevraagd voor uitbreiden van het bestaande bedrijfsgebouw aan Verzoeklocatie 2024090200085, Bunschoten (BST01) H 1325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nneer neemt de gemeente een besluit over de aanvraag van de vergunning?</text:p>
            <text:p text:style-name="common-al">
            
          </text:p>
            <text:p text:style-name="common-al">De gemeente heeft de aanvraag voor een vergunning ontvangen op 02-09-2024. De gemeente neemt daarover waarschijnlijk voor 28-10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eft u vragen over de aanvraag van de vergunning?</text:p>
            <text:p text:style-name="common-al">
            
          </text:p>
            <text:p text:style-name="common-al">U kunt nu alvast de aanvraag van de vergunning bekijken en hierover vragen stellen. Hiervoor kunt u bellen met de gemeente. Dit kan via het telefoonnummer 033 2991 411.</text:p>
            <text:p text:style-name="common-al">
            
          </text:p>
            <text:p text:style-name="common-al">
            <text:span text:style-name="nadrukvet">Aanvraag vergunning voor uitbreiden van het bestaande bedrijfsgebouw aan Verzoeklocatie 2024090200085, Bunschoten (BST01) H 1325</text:span>
          </text:p>
            <text:p text:style-name="common-al">De gemeente Bunschoten heeft een aanvraag voor een omgevingsvergunning ontvangen. De vergunning is aangevraagd voor uitbreiden van het bestaande bedrijfsgebouw aan Verzoeklocatie 2024090200085, Bunschoten (BST01) H 13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9-2024. De gemeente neemt daarover waarschijnlijk voor 28-10-2024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7968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8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8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1750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uitbreiden van het bestaande bedrijfsgebouw aan Verzoeklocatie 2024090200085, Bunschoten (BST01) H 1325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83</meta:user-defined>
    <meta:user-defined meta:name="OVERHEIDop.GmbID/DC.identifier">gmb-2024-379683</meta:user-defined>
    <meta:user-defined meta:name="OVERHEIDop.versieInformatie"/>
  </office:meta>
</office:document-meta>
</file>