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apelweidtje 3, 1861 JH Bergen (NH), het kappen van een boom, datum ontvangst 31 augustus 2024 (Z2024-00005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968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8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194</meta:user-defined>
    <meta:user-defined meta:name="DCTERMS.abstract">Kapelweidtje 3, 1861 JH Bergen (NH), het kappen van een boom, datum ontvangst 31 augustus 2024 (Z2024-0000519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Kapelweidtje 3, 1861 JH Bergen (NH), het kappen van een boom, datum ontvangst 31 augustus 2024 (Z2024-00005194)</meta:user-defined>
    <meta:user-defined meta:name="DCTERMS.W3CDTF/DCTERMS.available">2024-09-05</meta:user-defined>
    <meta:user-defined meta:name="DCTERMS.W3CDTF/OVERHEIDop.jaargang">2024</meta:user-defined>
    <meta:user-defined meta:name="OVERHEIDop.publicationIssue">379680</meta:user-defined>
    <meta:user-defined meta:name="OVERHEIDop.GmbID/DC.identifier">gmb-2024-379680</meta:user-defined>
    <meta:user-defined meta:name="OVERHEIDop.versieInformatie"/>
  </office:meta>
</office:document-meta>
</file>