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zettingslaan 60 t/m 154 (even) (m.u.v. 82, 86, 144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Bezettingslaan 60 t/m 154 (even) (m.u.v. 82, 86, 144) te Groningen</text:span>
          </text:p>
            <text:p text:style-name="common-al">
            <text:span text:style-name="nadrukvet"/>
          </text:p>
            <text:p text:style-name="common-al">De gemeente Groningen heeft op 12-07-2024 een melding sloopwerkzaamheden ontvangen voor het verwijderen van asbest aan Bezettingslaan 60 t/m 154 (even) (m.u.v. 82, 86, 144)  te Groningen  , dossiernummer GRN-000056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6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6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Bezettingslaan 60 t/m 154 (even) (m.u.v. 82, 86, 144) te Groningen</meta:user-defined>
    <meta:user-defined meta:name="OVERHEIDop.datumEindeReactietermijn">2024-10-17</meta:user-defined>
    <meta:user-defined meta:name="OVERHEIDop.terinzageleggingBG">https://groningen.lokalebekendmakingen.nl/case/1:9822:38837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78</meta:user-defined>
    <meta:user-defined meta:name="OVERHEIDop.GmbID/DC.identifier">gmb-2024-379678</meta:user-defined>
    <meta:user-defined meta:name="OVERHEIDop.versieInformatie"/>
  </office:meta>
</office:document-meta>
</file>