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dossier Oostlanderweg 17 te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laat u hierbij weten dat de behandeltermijn van het dossier Oostlanderweg 17 te Middenmeer op basis van artikel 4:15, tweede lid, van de Algemene wet bestuursrecht (Awb) wordt opgeschort tot uiterlijk 12 november 2024. (zaak)nummer Z-495785 en Z-495787.</text:p>
            <text:p text:style-name="common-al"/>
            <text:p text:style-name="common-al">
            <text:span text:style-name="nadrukvet">aanvraag bevat de volgende activiteit(en)</text:span>
          </text:p>
            <text:p text:style-name="common-al"/>
            <text:p text:style-name="common-al">- Afwijken van regels in het omgevingsplan</text:p>
            <text:p text:style-name="common-al">- Bouwwerk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96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785 en Z-495787 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dossier Oostlanderweg 17 te Middenmeer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74</meta:user-defined>
    <meta:user-defined meta:name="OVERHEIDop.GmbID/DC.identifier">gmb-2024-379674</meta:user-defined>
    <meta:user-defined meta:name="OVERHEIDop.versieInformatie"/>
  </office:meta>
</office:document-meta>
</file>