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nieuwen van de omheining van het dakterras op de 1e verdieping, Kennemerpark 30, 1811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ennemerpark 30, 1811 DE Alkmaar<text:span text:style-name="nadrukvet">; </text:span>het vernieuwen van de omheining van het dakterras op de 1e verdieping</text:p>
            <text:p text:style-name="common-al">
            
          </text:p>
            <text:p text:style-name="common-al">Datum ontvangst: 05-07-2024</text:p>
            <text:p text:style-name="last-al">Zaaknummer: 00007431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66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6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6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3125</meta:user-defined>
    <dc:language>nl</dc:language>
    <meta:user-defined meta:name="OVERHEIDop.locatietype/OVERHEIDop.gebiedsmarkering">Punt</meta:user-defined>
    <meta:user-defined meta:name="DC.title">Omgevingsvergunning verlenging beslistermijn: het vernieuwen van de omheining van het dakterras op de 1e verdieping, Kennemerpark 30, 1811 DE Alkmaar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68</meta:user-defined>
    <meta:user-defined meta:name="OVERHEIDop.GmbID/DC.identifier">gmb-2024-379668</meta:user-defined>
    <meta:user-defined meta:name="OVERHEIDop.versieInformatie"/>
  </office:meta>
</office:document-meta>
</file>