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Lieseind 8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in het kader van de Omgevingswet de volgende aanvraag voor een omgevingsvergunning hebben ontvangen:</text:p>
            <text:p text:style-name="common-al">Voor:  Pilot Bokashi </text:p>
            <text:p text:style-name="common-al">Locatie: Lieseind 8, 5482 ZK  Schijndel</text:p>
            <text:p text:style-name="common-al">Zaaknummer:  Z/230241</text:p>
            <text:p text:style-name="common-al">Datum ontvangen:  30 augustus 2024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7966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6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6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0241</meta:user-defined>
    <meta:user-defined meta:name="DCTERMS.abstract">Pilot Bokashi  </meta:user-defined>
    <dc:language>nl</dc:language>
    <meta:user-defined meta:name="OVERHEIDop.locatietype/OVERHEIDop.gebiedsmarkering">Adres</meta:user-defined>
    <meta:user-defined meta:name="DC.title">Omgevingsvergunning aangevraagd – Lieseind 8 Schijndel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663</meta:user-defined>
    <meta:user-defined meta:name="OVERHEIDop.GmbID/DC.identifier">gmb-2024-379663</meta:user-defined>
    <meta:user-defined meta:name="OVERHEIDop.versieInformatie"/>
  </office:meta>
</office:document-meta>
</file>