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weigerd voor het tijdelijk plaatsen van een mobiele bouwkeet t.b.v. opslag spullen voor verhuur vaartuigen aan Industrieweg t.h.v. nr. 11 en nr. 1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tijdelijk plaatsen van een mobiele bouwkeet t.b.v. opslag spullen voor verhuur vaartuigen aan Industrieweg t.h.v. nr. 11 en nr. 13. De omgevingsvergunning is geweigerd. </text:p>
            <text:p text:style-name="tussenkopcur">Bent u het niet eens met de omgevingsvergunning?</text:p>
            <text:p text:style-name="common-al">U kunt het college van de gemeente Heemstede tot en met 1 maart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96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geweigerd voor het tijdelijk plaatsen van een mobiele bouwkeet t.b.v. opslag spullen voor verhuur vaartuigen aan Industrieweg t.h.v. nr. 11 en nr. 13</meta:user-defined>
    <meta:user-defined meta:name="DCTERMS.W3CDTF/DCTERMS.available">2024-01-24</meta:user-defined>
    <meta:user-defined meta:name="DCTERMS.W3CDTF/OVERHEIDop.jaargang">2024</meta:user-defined>
    <meta:user-defined meta:name="OVERHEIDop.publicationIssue">37966</meta:user-defined>
    <meta:user-defined meta:name="OVERHEIDop.GmbID/DC.identifier">gmb-2024-37966</meta:user-defined>
    <meta:user-defined meta:name="OVERHEIDop.versieInformatie"/>
  </office:meta>
</office:document-meta>
</file>