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25, 4461HS Goes - Besluit op aanvraag omgevingsvergunning voor het wijzigen van het gebruik van de 2e en 3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4 een omgevingsvergunning hebben verleend voor het wijzigen van het gebruik van de 2e en 3e verdieping op de locatie Wulfaertstraat 25, 4461HS Goes. Het besluit is geregistreerd onder nummer Z2024-00001824.</text:p>
            <text:p text:style-name="common-al">
            <text:span text:style-name="nadrukvet">Procedure</text:span>
          </text:p>
            <text:p text:style-name="common-al">Tegen een verleende vergunning kunnen belanghebbenden met ingang van 4 september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6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24</meta:user-defined>
    <meta:user-defined meta:name="DCTERMS.abstract">Wulfaertstraat 25, 4461HS Goes - Besluit op aanvraag omgevingsvergunning voor het wijzigen van het gebruik van de 2e en 3e verdieping </meta:user-defined>
    <dc:language>nl</dc:language>
    <meta:user-defined meta:name="OVERHEIDop.locatietype/OVERHEIDop.gebiedsmarkering">Vlak</meta:user-defined>
    <meta:user-defined meta:name="DC.title">Wulfaertstraat 25, 4461HS Goes - Besluit op aanvraag omgevingsvergunning voor het wijzigen van het gebruik van de 2e en 3e verdieping</meta:user-defined>
    <meta:user-defined meta:name="DCTERMS.W3CDTF/DCTERMS.available">2024-09-05</meta:user-defined>
    <meta:user-defined meta:name="DCTERMS.W3CDTF/OVERHEIDop.jaargang">2024</meta:user-defined>
    <meta:user-defined meta:name="OVERHEIDop.publicationIssue">379658</meta:user-defined>
    <meta:user-defined meta:name="OVERHEIDop.GmbID/DC.identifier">gmb-2024-379658</meta:user-defined>
    <meta:user-defined meta:name="OVERHEIDop.versieInformatie"/>
  </office:meta>
</office:document-meta>
</file>