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veranda op de locatie Oranjelaan 264 Dordrecht     zaaknummer Z-23-43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veranda op de locatie 
Oranjelaan 26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veranda op de locatie Oranjelaan 264 Dordrecht     zaaknummer Z-23-43502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65</meta:user-defined>
    <meta:user-defined meta:name="OVERHEIDop.GmbID/DC.identifier">gmb-2024-37965</meta:user-defined>
    <meta:user-defined meta:name="OVERHEIDop.versieInformatie"/>
  </office:meta>
</office:document-meta>
</file>