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Azuurweg/Kornalijnhof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Azuurweg/Kornalijnhof Tilburg</text:span>
          </text:p>
            <text:p text:style-name="common-al">De gemeente Tilburg heeft een aanvraag voor een Evenementenvergunning (art. 26 APV - categorie A) ontvangen. De vergunning is aangevraagd voor een 60 Jaar Molukkers in Tilburg, Pasar Maluku op locatie Azuurweg/Kornalijnhof Tilburg. De aanvraag is geregistreerd onder zaaknummer Z2024-00006946.</text:p>
            <text:p text:style-name="common-al">Het evenement vindt plaats op:</text:p>
            <text:p text:style-name="common-al">21 september 2024 van 12.00 -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30 augustus 2024. De gemeente neemt daarover waarschijnlijk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6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946</meta:user-defined>
    <meta:user-defined meta:name="DCTERMS.abstract">Z2024-00006946 - 60 Jaar Molukkers in Tilburg, Pasar Maluku</meta:user-defined>
    <dc:language>nl</dc:language>
    <meta:user-defined meta:name="OVERHEIDop.locatietype/OVERHEIDop.gebiedsmarkering">Punt</meta:user-defined>
    <meta:user-defined meta:name="DC.title">Aanvraag Evenementenvergunning  (art. 26 APV - categorie A), Azuurweg/Kornalijnhof Tilburg</meta:user-defined>
    <meta:user-defined meta:name="DCTERMS.W3CDTF/DCTERMS.available">2024-09-05</meta:user-defined>
    <meta:user-defined meta:name="DCTERMS.W3CDTF/OVERHEIDop.jaargang">2024</meta:user-defined>
    <meta:user-defined meta:name="OVERHEIDop.publicationIssue">379643</meta:user-defined>
    <meta:user-defined meta:name="OVERHEIDop.GmbID/DC.identifier">gmb-2024-379643</meta:user-defined>
    <meta:user-defined meta:name="OVERHEIDop.versieInformatie"/>
  </office:meta>
</office:document-meta>
</file>