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erdompstraat 25, 2025CL Haarlem, 0392-2024-0121364, het uitvoeren van een interne verbouwing, ontvangen op 27-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64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4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4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1364</meta:user-defined>
    <meta:user-defined meta:name="DCTERMS.abstract">het uitvoeren van een interne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erdompstraat 25, 2025CL Haarlem, 0392-2024-0121364, het uitvoeren van een interne verbouwing, ontvangen op 27-08-2024</meta:user-defined>
    <meta:user-defined meta:name="DCTERMS.W3CDTF/DCTERMS.available">2024-09-05</meta:user-defined>
    <meta:user-defined meta:name="DCTERMS.W3CDTF/OVERHEIDop.jaargang">2024</meta:user-defined>
    <meta:user-defined meta:name="OVERHEIDop.publicationIssue">379642</meta:user-defined>
    <meta:user-defined meta:name="OVERHEIDop.GmbID/DC.identifier">gmb-2024-379642</meta:user-defined>
    <meta:user-defined meta:name="OVERHEIDop.versieInformatie"/>
  </office:meta>
</office:document-meta>
</file>