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Zwaanstraat 4, 5109TM 's Gravenmoer 16 jan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Loterijvergunning hervormde gemeente 's Gravrnmoer op locatieZwaanstraat 4, 5109TM 's Gravenmoer . De aanvraag is geregistreerd onder zaaknummer Z2024-00000083. De aanvraag betreft de volgende activiteiten:</text:p>
            <text:p text:style-name="common-al">- Loterijvergunning hervormde gemeente 's Gravr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3</meta:user-defined>
    <meta:user-defined meta:name="DCTERMS.abstract"> Zwaanstraat 4, 5109TM 's Gravenmoer</meta:user-defined>
    <dc:language>nl</dc:language>
    <meta:user-defined meta:name="OVERHEIDop.locatietype/OVERHEIDop.gebiedsmarkering">Punt</meta:user-defined>
    <meta:user-defined meta:name="DC.title">Kennisgeving ontvangst aanvraag beschikking behandelen niet WABO, Zwaanstraat 4, 5109TM 's Gravenmoer 16 januari 2024</meta:user-defined>
    <meta:user-defined meta:name="DCTERMS.W3CDTF/DCTERMS.available">2024-01-24</meta:user-defined>
    <meta:user-defined meta:name="DCTERMS.W3CDTF/OVERHEIDop.jaargang">2024</meta:user-defined>
    <meta:user-defined meta:name="OVERHEIDop.publicationIssue">37964</meta:user-defined>
    <meta:user-defined meta:name="OVERHEIDop.GmbID/DC.identifier">gmb-2024-37964</meta:user-defined>
    <meta:user-defined meta:name="OVERHEIDop.versieInformatie"/>
  </office:meta>
</office:document-meta>
</file>