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100 woningen, wijk De Kampe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wijk de Kampen Heino</text:p>
            <text:p text:style-name="common-al">
            <text:span text:style-name="nadrukvet">Zaakomschrijving:</text:span> het verduurzamen van 100 woningen </text:p>
            <text:p text:style-name="common-al">
            <text:span text:style-name="nadrukvet">Zaaknummer:</text:span> 0177ESUITE5356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56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56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63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3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5632024</meta:user-defined>
    <meta:user-defined meta:name="DCTERMS.abstract">het verduurzamen van 100 woningen De Kamp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100 woningen, wijk De Kampen Hein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37</meta:user-defined>
    <meta:user-defined meta:name="OVERHEIDop.GmbID/DC.identifier">gmb-2024-379637</meta:user-defined>
    <meta:user-defined meta:name="OVERHEIDop.versieInformatie"/>
  </office:meta>
</office:document-meta>
</file>