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fietsparkeerplaats nabij het Brinkhuis (kadastraal perceel F 1989) op de locatie Brink te Laren, ingekomen 29 augustus 2024 (zaaknummer OMG 2024-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fietsparkeerplaats nabij het Brinkhuis (kadastraal perceel F 1989) op de locatie Brin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96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fietsparkeerplaats nabij het Brinkhuis (kadastraal perceel F 1989) op de locatie Brink te Laren, ingekomen 29 augustus 2024 (zaaknummer OMG 2024-0333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36</meta:user-defined>
    <meta:user-defined meta:name="OVERHEIDop.GmbID/DC.identifier">gmb-2024-379636</meta:user-defined>
    <meta:user-defined meta:name="OVERHEIDop.versieInformatie"/>
  </office:meta>
</office:document-meta>
</file>