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en het aanbrengen van een luifel aan de voorgevel op de locatie Heideveldweg 87, 1251XM te Laren, ingekomen 29 augustus 2024 (zaaknummer OMG 2024-033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uitbreiden van de woning en het aanbrengen van een luifel aan de voorgevel op de locatie Heideveldweg 87, 1251XM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7963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3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3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woning en het aanbrengen van een luifel aan de voorgevel op de locatie Heideveldweg 87, 1251XM te Laren, ingekomen 29 augustus 2024 (zaaknummer OMG 2024-0332)</meta:user-defined>
    <meta:user-defined meta:name="DCTERMS.W3CDTF/DCTERMS.available">2024-09-05</meta:user-defined>
    <meta:user-defined meta:name="DCTERMS.W3CDTF/OVERHEIDop.jaargang">2024</meta:user-defined>
    <meta:user-defined meta:name="OVERHEIDop.publicationIssue">379635</meta:user-defined>
    <meta:user-defined meta:name="OVERHEIDop.GmbID/DC.identifier">gmb-2024-379635</meta:user-defined>
    <meta:user-defined meta:name="OVERHEIDop.versieInformatie"/>
  </office:meta>
</office:document-meta>
</file>