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 en repareren van de dakbedekking op de locatie Nieuwlarenweg 5, 1251KA te Laren, ingekomen 28 augustus 2024 (zaaknummer OMG 2024-033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uitvoeren van onderhoud en repareren van de dakbedekking op de locatie Nieuwlarenweg 5, 1251K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96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onderhoud en repareren van de dakbedekking op de locatie Nieuwlarenweg 5, 1251KA te Laren, ingekomen 28 augustus 2024 (zaaknummer OMG 2024-0331)</meta:user-defined>
    <meta:user-defined meta:name="DCTERMS.W3CDTF/DCTERMS.available">2024-09-05</meta:user-defined>
    <meta:user-defined meta:name="DCTERMS.W3CDTF/OVERHEIDop.jaargang">2024</meta:user-defined>
    <meta:user-defined meta:name="OVERHEIDop.publicationIssue">379633</meta:user-defined>
    <meta:user-defined meta:name="OVERHEIDop.GmbID/DC.identifier">gmb-2024-379633</meta:user-defined>
    <meta:user-defined meta:name="OVERHEIDop.versieInformatie"/>
  </office:meta>
</office:document-meta>
</file>