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het realiseren van een overkapping en het wijzigen van het dak op de locatie Onder den Dael 5, 1261CN te Blaricum (zaaknummer OMG 2024-02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augustus 2024 een omgevingsvergunning verleend. De gemeente geeft hiermee toestemming voor het realiseren van een aanbouw aan de achterzijde, het realiseren van een overkapping en het wijzigen van het dak op de locatie Onder den Dael 5, 1261C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96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het realiseren van een overkapping en het wijzigen van het dak op de locatie Onder den Dael 5, 1261CN te Blaricum (zaaknummer OMG 2024-0247)</meta:user-defined>
    <meta:user-defined meta:name="DCTERMS.W3CDTF/DCTERMS.available">2024-09-05</meta:user-defined>
    <meta:user-defined meta:name="DCTERMS.W3CDTF/OVERHEIDop.jaargang">2024</meta:user-defined>
    <meta:user-defined meta:name="OVERHEIDop.publicationIssue">379631</meta:user-defined>
    <meta:user-defined meta:name="OVERHEIDop.GmbID/DC.identifier">gmb-2024-379631</meta:user-defined>
    <meta:user-defined meta:name="OVERHEIDop.versieInformatie"/>
  </office:meta>
</office:document-meta>
</file>