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besluit Afvalstoffenverordening Zaanstad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aanstad,</text:p>
            <text:p text:style-name="al"/>
            <text:p text:style-name="al">Gelet op artikel 8 lid 2 van de Afvalstoffenverordening Zaanstad 2020;</text:p>
            <text:p text:style-name="al"/>
            <text:p text:style-name="al">overwegende dat gebleken is dat de huidige wijze van de inzameling van afval en grondstoffen in een aantal straten in Oud-West in Zaandam leidt tot diverse vormen van overlast door de smalle straten en het college daarom ook hier een uitzondering op gescheiden aanbieden wil toestaan. 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. Wijziging Uitvoeringsbesluit Afvalstoffenverordening Zaanstad 2020</text:p>
            <text:p text:style-name="al"/>
            <text:p text:style-name="al">Artikel 6 tweede lid, eerste zin van het Uitvoeringsbesluit Afvalstoffenverordening Zaanstad aan te vullen door toe te voegen na “Zaanse Schans (Kalveringdijk, deels)” : “ ,Valkstraat, Ooievaarstraat, Reigerstraat, Pelikaanstraat, Langestraat, Hollandsepad alsmede Westzijde (nr. 89,91, 93, 95, 97 en 99) te Zaandam”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. Inwerkingtreding</text:p>
            <text:p text:style-name="al"/>
            <text:p text:style-name="al">Dit besluit treedt in werking de dag na bekendmaking in het Gemeenteblad.</text:p>
            <text:p text:style-name="al"/>
            <text:p text:style-name="al"/>
            <text:p text:style-name="al">Aldus vastgesteld in de vergadering van burgemeester en wethouders van Zaanstad op 27 augustus 2024.</text:p>
            <text:p text:style-name="al">De secretaris, </text:p>
            <text:p text:style-name="al">De burgemeester,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9619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619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DC.source">https://lokaleregelgeving.overheid.nl/CVDR660329/1</meta:user-defined>
    <meta:user-defined meta:name="OVERHEIDop.referentienummer">z8692669/d869</meta:user-defined>
    <meta:user-defined meta:name="DCTERMS.alternative">Uitvoeringsbesluit Afvalstoffenverordening Zaanstad 2020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Uitvoeringsbesluit Afvalstoffenverordening Zaanstad 2020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619</meta:user-defined>
    <meta:user-defined meta:name="OVERHEIDop.betreftRegeling">CVDR660330_2</meta:user-defined>
    <meta:user-defined meta:name="OVERHEIDop.GmbID/DC.identifier">gmb-2024-379619</meta:user-defined>
    <meta:user-defined meta:name="xs:date/OVERHEIDop.startdatum">2024-09-06</meta:user-defined>
    <meta:user-defined meta:name="OVERHEIDop.versieInformatie"/>
  </office:meta>
</office:document-meta>
</file>