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9-3">
      <text:list-level-style-bullet text:bullet-char="(" text:level="1">
        <style:list-level-properties text:min-label-width="10mm"/>
      </text:list-level-style-bullet>
    </text:list-style>
    <text:list-style style:name="id1-3-2-2-2-2-3-9-3-1">
      <text:list-level-style-bullet text:bullet-char="(" text:level="1">
        <style:list-level-properties text:min-label-width="10mm"/>
      </text:list-level-style-bullet>
    </text:list-style>
    <text:list-style style:name="id1-3-2-2-2-2-3-9-3-2">
      <text:list-level-style-bullet text:bullet-char="(" text:level="1">
        <style:list-level-properties text:min-label-width="10mm"/>
      </text:list-level-style-bullet>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bullet text:bullet-char="(" text:level="1">
        <style:list-level-properties text:min-label-width="10mm"/>
      </text:list-level-style-bullet>
    </text:list-style>
    <text:list-style style:name="id1-3-2-2-10-3-2-3-1">
      <text:list-level-style-bullet text:bullet-char="(" text:level="1">
        <style:list-level-properties text:min-label-width="10mm"/>
      </text:list-level-style-bullet>
    </text:list-style>
    <text:list-style style:name="id1-3-2-2-10-3-2-3-2">
      <text:list-level-style-bullet text:bullet-char="(" text:level="1">
        <style:list-level-properties text:min-label-width="10mm"/>
      </text:list-level-style-bullet>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2-3-3">
      <text:list-level-style-bullet text:bullet-char="(" text:level="1">
        <style:list-level-properties text:min-label-width="10mm"/>
      </text:list-level-style-bullet>
    </text:list-style>
    <text:list-style style:name="id1-3-2-2-11-2-3-4">
      <text:list-level-style-bullet text:bullet-char="(" text:level="1">
        <style:list-level-properties text:min-label-width="10mm"/>
      </text:list-level-style-bullet>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bullet text:bullet-char="(" text:level="1">
        <style:list-level-properties text:min-label-width="10mm"/>
      </text:list-level-style-bullet>
    </text:list-style>
    <text:list-style style:name="id1-3-2-2-15-3-3-1">
      <text:list-level-style-bullet text:bullet-char="(" text:level="1">
        <style:list-level-properties text:min-label-width="10mm"/>
      </text:list-level-style-bullet>
    </text:list-style>
    <text:list-style style:name="id1-3-2-2-15-3-3-2">
      <text:list-level-style-bullet text:bullet-char="(" text:level="1">
        <style:list-level-properties text:min-label-width="10mm"/>
      </text:list-level-style-bullet>
    </text:list-style>
  </office:automatic-styles>
  <office:body>
    <office:text>
      <text:p text:style-name="new_page_staatscourant"/>
      <text:p text:style-name="single-kop-titel">Nadere regels Witgoedwissel geWOON besparen 2024</text:p>
      <text:section text:name="regeling_id1-3-2" text:style-name="regeling">
        <text:section text:name="aanhef_id1-3-2-1" text:style-name="aanhef">
          <text:section text:name="preambule_id1-3-2-1-1" text:style-name="preambule">
            <text:p text:style-name="al">
            <text:span text:style-name="nadrukcur">Het college van burgemeester en wethouders van de gemeente Steenwijkerland;</text:span>
          </text:p>
            <text:p text:style-name="al"/>
            <text:p text:style-name="al">
            <text:span text:style-name="nadrukcur">gelet op de bepalingen van de Algemene wet bestuursrecht en de Algemene subsidieverordening gemeente Steenwijkerland 2018;</text:span>
          </text:p>
            <text:p text:style-name="al"/>
            <text:p text:style-name="al">
            <text:span text:style-name="nadrukcur">besluit vast te stellen de volgende:</text:span>
          </text:p>
            <text:p text:style-name="al"/>
            <text:p text:style-name="al">Nadere regels Witgoedwissel geWOON besparen 2024</text:p>
            <text:p text:style-name="al"/>
            <text:p text:style-name="al">
            <text:span text:style-name="nadrukcur">Geldend van de dag na bekendmaking tot en met 30 juni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 van de regeling</text:p>
            <text:p text:style-name="al">De subsidie in de vorm van een voucher heeft tot doel het verminderen van energiearmoede in de gemeente Steenwijkerland, door te voorzien in de vervanging van één verouderd witgoedapparaat met een hoog energieverbruik door één energiezuinig witgoedapparaat voor inwoners met een laag inkomen in een slecht geïsoleerd huis.</text:p>
          </text:section>
          <text:section text:name="artikel_id1-3-2-2-2" text:style-name="artikel">
            <text:p text:style-name="artikel_kop_titel"><text:span text:style-name="artikel_kop_label">Artikel</text:span> <text:span text:style-name="artikel_kop_nr">2</text:span> Begripsbepalingen</text:p>
            <text:list text:style-name="id1-3-2-2-2-2">
              <text:list-item text:style-override="id1-3-2-2-2-2">
                <text:number>1.</text:number>
                <text:p text:style-name="al">In deze regeling wordt verstaan onder: </text:p>
                <text:list text:style-name="id1-3-2-2-2-2-3">
                  <text:list-item text:style-override="id1-3-2-2-2-2-3-1">
                    <text:number>a.</text:number>
                    <text:p text:style-name="al">de gemeente: de gemeente Steenwijkerland;</text:p>
                  </text:list-item>
                  <text:list-item text:style-override="id1-3-2-2-2-2-3-2">
                    <text:number>b.</text:number>
                    <text:p text:style-name="al">het college: het college van Burgemeester en Wethouders van de gemeente Steenwijkerland</text:p>
                  </text:list-item>
                  <text:list-item text:style-override="id1-3-2-2-2-2-3-3">
                    <text:number>c.</text:number>
                    <text:p text:style-name="al">kwijtschelding: kwijtschelding gemeentelijke belastingen op grond van de Verordening kwijtschelding gemeentelijke belastingen Steenwijkerland;</text:p>
                  </text:list-item>
                  <text:list-item text:style-override="id1-3-2-2-2-2-3-4">
                    <text:number>d.</text:number>
                    <text:p text:style-name="al">regeling: Nadere regels Witgoedwissel geWOON besparen 2024</text:p>
                  </text:list-item>
                  <text:list-item text:style-override="id1-3-2-2-2-2-3-5">
                    <text:number>e.</text:number>
                    <text:p text:style-name="al">geldig legitimatiebewijs: paspoort, Europees identiteitskaart, rijbewijs of geldig verblijfsdocument;</text:p>
                  </text:list-item>
                  <text:list-item text:style-override="id1-3-2-2-2-2-3-6">
                    <text:number>f.</text:number>
                    <text:p text:style-name="al">huishouden: alleenstaande (ouder) of gezin zoals is omschreven in artikel 4 van de Participatiewet en die in de gemeente Steenwijkerland staat ingeschreven in de Basisregistratie Personen (BRP);</text:p>
                  </text:list-item>
                  <text:list-item text:style-override="id1-3-2-2-2-2-3-7">
                    <text:number>g.</text:number>
                    <text:p text:style-name="al">aangesloten leverancier: door het college in verband met deze subsidieregeling aangewezen leverancier van witgoed;</text:p>
                  </text:list-item>
                  <text:list-item text:style-override="id1-3-2-2-2-2-3-8">
                    <text:number>h.</text:number>
                    <text:p text:style-name="al">peildatum: de datum waarop de aanvraag voor de vervanging van het apparaat is ingediend;</text:p>
                  </text:list-item>
                  <text:list-item text:style-override="id1-3-2-2-2-2-3-9">
                    <text:number>i.</text:number>
                    <text:p text:style-name="al">verouderd witgoedapparaat:</text:p>
                    <text:list text:style-name="id1-3-2-2-2-2-3-9-3">
                      <text:list-item text:style-override="id1-3-2-2-2-2-3-9-3-1">
                        <text:number>(a)</text:number>
                        <text:p text:style-name="al">een koelkast, koel-/vriescombinatie of wasmachine van 10 jaar of ouder. Het dient hierbij te gaan om het primaire witgoedapparaat. De witgoedwissel kan niet gebruikt worden ter vervanging van een tweede witgoedapparaat;</text:p>
                      </text:list-item>
                      <text:list-item text:style-override="id1-3-2-2-2-2-3-9-3-2">
                        <text:number>(b)</text:number>
                        <text:p text:style-name="al">een apparaat waarvan de leeftijd niet te achterhalen is, maar dat naar de inschatting van de intermediair een hoog energieverbruik heeft;</text:p>
                      </text:list-item>
                    </text:list>
                  </text:list-item>
                  <text:list-item text:style-override="id1-3-2-2-2-2-3-10">
                    <text:number>j.</text:number>
                    <text:p text:style-name="al">afspraak: een afspraak met een intermediair voor een huisbezoek die de inwoner op uitnodiging van de gemeente heeft gemaakt.;</text:p>
                  </text:list-item>
                  <text:list-item text:style-override="id1-3-2-2-2-2-3-11">
                    <text:number>k.</text:number>
                    <text:p text:style-name="al">intermediair: medewerker of vrijwilliger die in opdracht van de gemeente Steenwijkerland bij geselecteerde adressen/huishoudens controleert of een witgoedapparaat in aanmerking komt voor deze regeling en de bewoner helpt met de aanmelding voor de witgoedwissel;</text:p>
                  </text:list-item>
                  <text:list-item text:style-override="id1-3-2-2-2-2-3-12">
                    <text:number>l.</text:number>
                    <text:p text:style-name="al">aanvraag: een aanvraag die door een intermediair kan worden ingediend ter vervanging van een witgoedapparaat van tien jaar of ouder.</text:p>
                  </text:list-item>
                  <text:list-item text:style-override="id1-3-2-2-2-2-3-13">
                    <text:number>m.</text:number>
                    <text:p text:style-name="al">voucher: een beschikkingsbrief met toezegging dat de aanvrager een witgoedapparaat mag uitzoeken bij één van de in Steenwijkerland gevestigde witgoedleveranciers.</text:p>
                  </text:list-item>
                </text:list>
              </text:list-item>
            </text:list>
          </text:section>
          <text:section text:name="artikel_id1-3-2-2-3" text:style-name="artikel">
            <text:p text:style-name="artikel_kop_titel"><text:span text:style-name="artikel_kop_label">Artikel</text:span> <text:span text:style-name="artikel_kop_nr">3</text:span> Algemene Subsidieverordening</text:p>
            <text:p text:style-name="al">De Algemene Subsidieverordening gemeente Steenwijkerland 2018 is van toepassing op deze regeling.</text:p>
          </text:section>
          <text:section text:name="artikel_id1-3-2-2-4" text:style-name="artikel">
            <text:p text:style-name="artikel_kop_titel"><text:span text:style-name="artikel_kop_label">Artikel</text:span> <text:span text:style-name="artikel_kop_nr">4</text:span> Subsidiabele activiteiten</text:p>
            <text:list text:style-name="id1-3-2-2-4-2">
              <text:list-item text:style-override="id1-3-2-2-4-2">
                <text:number>1.</text:number>
                <text:p text:style-name="al">Subsidie in de vorm van een voucher kan uitsluitend worden verstrekt voor het bij een aangesloten leverancier aanschaffen van een (1) nieuwe:</text:p>
                <text:list text:style-name="id1-3-2-2-4-2-3">
                  <text:list-item text:style-override="id1-3-2-2-4-2-3-1">
                    <text:number>(a)</text:number>
                    <text:p text:style-name="al">Tafelmodel koelkast met minimaal witgoed energielabel D;</text:p>
                  </text:list-item>
                  <text:list-item text:style-override="id1-3-2-2-4-2-3-2">
                    <text:number>(b)</text:number>
                    <text:p text:style-name="al">Hogere koelkast met minimaal witgoed energielabel E;</text:p>
                  </text:list-item>
                  <text:list-item text:style-override="id1-3-2-2-4-2-3-3">
                    <text:number>(c)</text:number>
                    <text:p text:style-name="al">Koel/vriescombinatie met minimaal witgoed energielabel D;</text:p>
                  </text:list-item>
                  <text:list-item text:style-override="id1-3-2-2-4-2-3-4">
                    <text:number>(d)</text:number>
                    <text:p text:style-name="al">Wasmachine met minimaal witgoed energielabel B;</text:p>
                  </text:list-item>
                  <text:list-item text:style-override="id1-3-2-2-4-2-3-5">
                    <text:number>(e)</text:number>
                    <text:p text:style-name="al">Bovenlader wasautomaat met minimaal witgoed energielabel D; </text:p>
                    <text:p text:style-name="al"/>
                    <text:p text:style-name="al">Het is niet toegestaan om Amerikaanse koelkasten aan te schaffen.</text:p>
                    <text:p text:style-name="al"/>
                    <text:p text:style-name="al">Inbouwapparatuur mag worden aangeschaft zolang ze aan de vereisten van het energielabel voldoen.</text:p>
                  </text:list-item>
                </text:list>
              </text:list-item>
            </text:list>
          </text:section>
          <text:section text:name="artikel_id1-3-2-2-5" text:style-name="artikel">
            <text:p text:style-name="artikel_kop_titel"><text:span text:style-name="artikel_kop_label">Artikel</text:span> <text:span text:style-name="artikel_kop_nr">5</text:span> Doelgroep</text:p>
            <text:list text:style-name="id1-3-2-2-5-2">
              <text:list-item text:style-override="id1-3-2-2-5-2">
                <text:number>1.</text:number>
                <text:p text:style-name="al">Deze regeling is uitsluitend bedoeld voor huishoudens met een laag inkomen die in de gemeente Steenwijkerland wonen en woonachtig zijn in een slecht geïsoleerde zelfstandige woonruimte.</text:p>
              </text:list-item>
              <text:list-item text:style-override="id1-3-2-2-5-3">
                <text:number>2.</text:number>
                <text:p text:style-name="al">Een huishouden heeft een laag inkomen als zij op de peildatum in aanmerking komen voor kwijtschelding van de gemeentelijke belastingen.</text:p>
              </text:list-item>
              <text:list-item text:style-override="id1-3-2-2-5-4">
                <text:number>3.</text:number>
                <text:p text:style-name="al">Er is sprake van een slecht geïsoleerde zelfstandige woonruimte als de woning energielabel C t/m G heeft of indien het huis geen vastgesteld energielabel heeft, ofwel het energielabel ter discussie wordt gesteld, de energieprestatie van het huis zodanig is dat het door de intermediair als label C t/m G kan worden geïnterpreteerd.</text:p>
              </text:list-item>
            </text:list>
          </text:section>
          <text:section text:name="artikel_id1-3-2-2-6" text:style-name="artikel">
            <text:p text:style-name="artikel_kop_titel"><text:span text:style-name="artikel_kop_label">Artikel</text:span> <text:span text:style-name="artikel_kop_nr">6</text:span> Subsidieplafond</text:p>
            <text:p text:style-name="al">Het subsidieplafond voor deze regeling bedraagt € 150.000,-.</text:p>
          </text:section>
          <text:section text:name="artikel_id1-3-2-2-7" text:style-name="artikel">
            <text:p text:style-name="artikel_kop_titel"><text:span text:style-name="artikel_kop_label">Artikel</text:span> <text:span text:style-name="artikel_kop_nr">7</text:span> Aanvraagperiode</text:p>
            <text:p text:style-name="al">Een aanvraag voor subsidie in de vorm van een voucher dient te zijn ontvangen nadat deze regeling in werking is getreden en voor 1 mei 2025.</text:p>
          </text:section>
          <text:section text:name="artikel_id1-3-2-2-8" text:style-name="artikel">
            <text:p text:style-name="artikel_kop_titel"><text:span text:style-name="artikel_kop_label">Artikel</text:span> <text:span text:style-name="artikel_kop_nr">8</text:span> Aanvraag</text:p>
            <text:p text:style-name="al">Een aanvraag voor subsidie in de vorm van een voucher wordt ingediend door middel van een aanvraagformulier op de gemeentelijke website. Dit aanvraagformulier wordt ingevuld door de subsidieaanvrager of met hulp van de intermediair.</text:p>
          </text:section>
          <text:section text:name="artikel_id1-3-2-2-9" text:style-name="artikel">
            <text:p text:style-name="artikel_kop_titel"><text:span text:style-name="artikel_kop_label">Artikel</text:span> <text:span text:style-name="artikel_kop_nr">9</text:span> Weigeringsgronden</text:p>
            <text:p text:style-name="al">Subsidie in de vorm van een voucher wordt in ieder geval geweigerd voor zover:</text:p>
            <text:list text:style-name="id1-3-2-2-9-3">
              <text:list-item text:style-override="id1-3-2-2-9-3-1">
                <text:number>1.</text:number>
                <text:p text:style-name="al">De activiteit naar het oordeel van het college niet of onvoldoende voldoet aan de in artikel 1 genoemde doelstelling van de regeling;</text:p>
              </text:list-item>
              <text:list-item text:style-override="id1-3-2-2-9-3-2">
                <text:number>2.</text:number>
                <text:p text:style-name="al">De aanvrager niet valt binnen de in artikel 5 bedoelde doelgroep van de regeling;</text:p>
              </text:list-item>
              <text:list-item text:style-override="id1-3-2-2-9-3-3">
                <text:number>3.</text:number>
                <text:p text:style-name="al">De aanvraag is ontvangen buiten de in artikel 7 genoemde termijn;</text:p>
              </text:list-item>
              <text:list-item text:style-override="id1-3-2-2-9-3-4">
                <text:number>4.</text:number>
                <text:p text:style-name="al">De aanvrager niet voldoet aan de in artikel 10 bedoelde toetsingscriteria;</text:p>
              </text:list-item>
              <text:list-item text:style-override="id1-3-2-2-9-3-5">
                <text:number>5.</text:number>
                <text:p text:style-name="al">Aan de aanvrager op het moment van ontvangst van de aanvraag voor hetzelfde huishouden reeds subsidie in de vorm van een voucher is verstrekt op grond van deze regeling.</text:p>
              </text:list-item>
            </text:list>
          </text:section>
          <text:section text:name="artikel_id1-3-2-2-10" text:style-name="artikel">
            <text:p text:style-name="artikel_kop_titel"><text:span text:style-name="artikel_kop_label">Artikel</text:span> <text:span text:style-name="artikel_kop_nr">10</text:span> Toetsingscriteria</text:p>
            <text:p text:style-name="al">Subsidie in de vorm van een voucher wordt slechts verstrekt indien:</text:p>
            <text:list text:style-name="id1-3-2-2-10-3">
              <text:list-item text:style-override="id1-3-2-2-10-3-1">
                <text:number>1.</text:number>
                <text:p text:style-name="al">De aanvrager op peildatum in aanmerking komt voor kwijtschelding gemeentelijke belastingen.</text:p>
              </text:list-item>
              <text:list-item text:style-override="id1-3-2-2-10-3-2">
                <text:number>2.</text:number>
                <text:p text:style-name="al">De aanvrager woont in een woning met:</text:p>
                <text:list text:style-name="id1-3-2-2-10-3-2-3">
                  <text:list-item text:style-override="id1-3-2-2-10-3-2-3-1">
                    <text:number>(a)</text:number>
                    <text:p text:style-name="al">woning energielabel C t/m G;</text:p>
                  </text:list-item>
                  <text:list-item text:style-override="id1-3-2-2-10-3-2-3-2">
                    <text:number>(b)</text:number>
                    <text:p text:style-name="al">indien het huis geen vastgesteld energielabel heeft, ofwel het energielabel ter discussie wordt gesteld, de energieprestatie van het huis zodanig is dat het door de intermediair als label C t/m G kan worden geïnterpreteerd;</text:p>
                  </text:list-item>
                </text:list>
              </text:list-item>
              <text:list-item text:style-override="id1-3-2-2-10-3-3">
                <text:number>3.</text:number>
                <text:p text:style-name="al">Indien blijkt dat de aanvrager na aanmelding via het aanmeldformulier nog geen kwijtschelding van gemeentelijke belastingen heeft, dan kan het college van burgemeester en wethouders een termijn van acht weken bieden om de aanvraag voor kwijtschelding van gemeentelijke belastingen in te dienen. Indien de ontbrekende bewijsstukken of informatie niet binnen de genoemde termijn van acht weken wordt ingeleverd, vervalt de aanvraag.</text:p>
              </text:list-item>
              <text:list-item text:style-override="id1-3-2-2-10-3-4">
                <text:number>4.</text:number>
                <text:p text:style-name="al">Het college is bevoegd nadere bewijsstukken en/of informatie op te vragen wanneer dit van belang is voor het vaststellen van het recht op de witgoedregeling.</text:p>
              </text:list-item>
            </text:list>
          </text:section>
          <text:section text:name="artikel_id1-3-2-2-11" text:style-name="artikel">
            <text:p text:style-name="artikel_kop_titel"><text:span text:style-name="artikel_kop_label">Artikel</text:span> <text:span text:style-name="artikel_kop_nr">11</text:span> Subsidiehoogte</text:p>
            <text:list text:style-name="id1-3-2-2-11-2">
              <text:list-item text:style-override="id1-3-2-2-11-2">
                <text:number>1.</text:number>
                <text:p text:style-name="al">De hoogte van de subsidie in de vorm van een voucher bedraagt de werkelijke kosten, tot een maximum van:</text:p>
                <text:list text:style-name="id1-3-2-2-11-2-3">
                  <text:list-item text:style-override="id1-3-2-2-11-2-3-1">
                    <text:number>(a)</text:number>
                    <text:p text:style-name="al">Tafel- of hogere koelkast: € 500,-</text:p>
                  </text:list-item>
                  <text:list-item text:style-override="id1-3-2-2-11-2-3-2">
                    <text:number>(b)</text:number>
                    <text:p text:style-name="al">Koel/vriescombinatie: € 600,-</text:p>
                  </text:list-item>
                  <text:list-item text:style-override="id1-3-2-2-11-2-3-3">
                    <text:number>(c)</text:number>
                    <text:p text:style-name="al">Wasmachine: € 500,-</text:p>
                  </text:list-item>
                  <text:list-item text:style-override="id1-3-2-2-11-2-3-4">
                    <text:number>(d)</text:number>
                    <text:p text:style-name="al">Wasmachine bovenlader: € 650,-</text:p>
                  </text:list-item>
                </text:list>
              </text:list-item>
              <text:list-item text:style-override="id1-3-2-2-11-3">
                <text:number>2.</text:number>
                <text:p text:style-name="al">Indien een huishouden een vergelijkbaar ander witgoedapparaat wenst aan te schaffen waarvan de waarde hogere is dan de waarde van de voucher, dan komen de meerkosten voor rekening van de aanvrager en dient deze direct bij de leverancier te worden voldaan.</text:p>
              </text:list-item>
              <text:list-item text:style-override="id1-3-2-2-11-4">
                <text:number>3.</text:number>
                <text:p text:style-name="al">Per adres wordt voor slechts een (1) huishouden en voor een (1) apparaat subsidie in de vorm van een voucher verstrekt;</text:p>
              </text:list-item>
              <text:list-item text:style-override="id1-3-2-2-11-5">
                <text:number>4.</text:number>
                <text:p text:style-name="al">De in het eerste lid bedoelde subsidie in de vorm van een voucher omvat de aanschafkosten van het apparaat vermeerderd met inbouw- en installatiekosten.</text:p>
              </text:list-item>
            </text:list>
          </text:section>
          <text:section text:name="artikel_id1-3-2-2-12" text:style-name="artikel">
            <text:p text:style-name="artikel_kop_titel"><text:span text:style-name="artikel_kop_label">Artikel</text:span> <text:span text:style-name="artikel_kop_nr">12</text:span> Verdeelsystematiek</text:p>
            <text:list text:style-name="id1-3-2-2-12-2">
              <text:list-item text:style-override="id1-3-2-2-12-2">
                <text:number>1.</text:number>
                <text:p text:style-name="al">De subsidie in de vorm van een voucher wordt verdeeld op volgorde van datum van binnenkomst van de subsidieaanvragen.</text:p>
              </text:list-item>
              <text:list-item text:style-override="id1-3-2-2-12-3">
                <text:number>2.</text:number>
                <text:p text:style-name="al">Voor zover door verstrekking van de subsidie in de vorm van een voucher voor aanvragen, die op dezelfde dag zijn ontvangen, het subsidieplafond wordt overschreden, wordt de onderlinge rangschikking van die aanvragen vastgesteld door middel van loting;</text:p>
              </text:list-item>
              <text:list-item text:style-override="id1-3-2-2-12-4">
                <text:number>3.</text:number>
                <text:p text:style-name="al">Onvolledige aanvragen krijgen conform artikel 10 lid 4 een termijn van 8 weken om de aanvraag aan te vullen, waarbij ze hun plek op de rangschikking behouden. Na het vervallen van een aanvraag komt de plek op de rangschikking vrij en wordt opgevuld door de eerstvolgende in de rangschiking.</text:p>
              </text:list-item>
            </text:list>
          </text:section>
          <text:section text:name="artikel_id1-3-2-2-13" text:style-name="artikel">
            <text:p text:style-name="artikel_kop_titel"><text:span text:style-name="artikel_kop_label">Artikel</text:span> <text:span text:style-name="artikel_kop_nr">13</text:span> Verplichtingen van de subsidieontvanger</text:p>
            <text:list text:style-name="id1-3-2-2-13-2">
              <text:list-item text:style-override="id1-3-2-2-13-2">
                <text:number>1.</text:number>
                <text:p text:style-name="al">De subsidieontvanger is verplicht</text:p>
                <text:list text:style-name="id1-3-2-2-13-2-3">
                  <text:list-item text:style-override="id1-3-2-2-13-2-3-1">
                    <text:number>(a)</text:number>
                    <text:p text:style-name="al">De subsidie in de vorm van een voucher binnen acht (8) weken na ontvangst om te zetten in een levering van witgoed, waarbij deze niet later dan 30 juni 2025 kan worden besteed;</text:p>
                  </text:list-item>
                  <text:list-item text:style-override="id1-3-2-2-13-2-3-2">
                    <text:number>(b)</text:number>
                    <text:p text:style-name="al">De subsidie in de vorm van een voucher te besteden aan de aanschaf van een gelijksoortig apparaat met de in artikel 4 genoemde minimale witgoed energielabels;</text:p>
                  </text:list-item>
                  <text:list-item text:style-override="id1-3-2-2-13-2-3-3">
                    <text:number>(c)</text:number>
                    <text:p text:style-name="al">Tegelijkertijd met de besteding van de subsidie in de vorm van een voucher dient het vervangen witgoed met een hoog energieverbruik ingeleverd bij of meegegeven te worden aan de aangesloten leverancier, met het doel dat apparaat te laten afvoeren en te laten demonteren.</text:p>
                  </text:list-item>
                  <text:list-item text:style-override="id1-3-2-2-13-2-3-4">
                    <text:number>(d)</text:number>
                    <text:p text:style-name="al">De subsidie in de vorm van een voucher slechts eenmaal te besteden;</text:p>
                  </text:list-item>
                </text:list>
              </text:list-item>
              <text:list-item text:style-override="id1-3-2-2-13-3">
                <text:number>2.</text:number>
                <text:p text:style-name="al">Indien en voor zover blijkt dat de subsidieontvanger niet aan de in het eerste lid genoemde verplichtingen heeft voldaan, wordt de subsidie in de vorm van een voucher ingetrokken.</text:p>
              </text:list-item>
              <text:list-item text:style-override="id1-3-2-2-13-4">
                <text:number>3.</text:number>
                <text:p text:style-name="al">Indien de subsidie in de vorm van een voucher wordt ingetrokken vanwege het niet voldoen aan een verplichting genoemd in het eerste lid van artikel 13, onderdelen b tot en met c, wordt de op grond van artikel 14 vastgestelde subsidie van de subsidieontvanger teruggevorderd.</text:p>
              </text:list-item>
            </text:list>
          </text:section>
          <text:section text:name="artikel_id1-3-2-2-14" text:style-name="artikel">
            <text:p text:style-name="artikel_kop_titel"><text:span text:style-name="artikel_kop_label">Artikel</text:span> <text:span text:style-name="artikel_kop_nr">14</text:span> Vaststelling</text:p>
            <text:p text:style-name="al">De subsidie in de vorm van een voucher wordt, zodra deze is besteed bij een aangesloten leverancier, ambtshalve vastgesteld op de werkelijke kosten als bedoeld in artikel 11.</text:p>
          </text:section>
          <text:section text:name="artikel_id1-3-2-2-15" text:style-name="artikel">
            <text:p text:style-name="artikel_kop_titel"><text:span text:style-name="artikel_kop_label">Artikel</text:span> <text:span text:style-name="artikel_kop_nr">15</text:span> Betaling</text:p>
            <text:list text:style-name="id1-3-2-2-15-2">
              <text:list-item text:style-override="id1-3-2-2-15-2">
                <text:number>1.</text:number>
                <text:p text:style-name="al">De betaling van het in overeenstemming met artikel 14 vastgestelde bedrag geschiedt aan de aangesloten leverancier waar de subsidie in de vorm van een voucher is besteed.</text:p>
              </text:list-item>
              <text:list-item text:style-override="id1-3-2-2-15-3">
                <text:number>2.</text:number>
                <text:p text:style-name="al">De in het eerste lid bedoelde betaling vindt niet plaats voor:</text:p>
                <text:list text:style-name="id1-3-2-2-15-3-3">
                  <text:list-item text:style-override="id1-3-2-2-15-3-3-1">
                    <text:number>(a)</text:number>
                    <text:p text:style-name="al">Na 30 juni 2025 bestede vouchers</text:p>
                  </text:list-item>
                  <text:list-item text:style-override="id1-3-2-2-15-3-3-2">
                    <text:number>(b)</text:number>
                    <text:p text:style-name="al">Vouchers die niet conform de verplichtingen als bedoeld in artikel 13 zijn besteed.</text:p>
                  </text:list-item>
                </text:list>
              </text:list-item>
            </text:list>
          </text:section>
          <text:section text:name="artikel_id1-3-2-2-16" text:style-name="artikel">
            <text:p text:style-name="artikel_kop_titel"><text:span text:style-name="artikel_kop_label">Artikel</text:span> <text:span text:style-name="artikel_kop_nr">16</text:span> Hardheidsclausule</text:p>
            <text:p text:style-name="al">Het college kan de bepalingen gesteld bij of krachtens deze subsidieregeling buiten toepassing laten of daarvan afwijken, voor zover van toepassing, gelet op de doelstelling van deze subsidieregeling, naar zijn oordeel leidt tot een onbillijkheid van overwegende aard;</text:p>
          </text:section>
          <text:section text:name="artikel_id1-3-2-2-17" text:style-name="artikel">
            <text:p text:style-name="artikel_kop_titel"><text:span text:style-name="artikel_kop_label">Artikel</text:span> <text:span text:style-name="artikel_kop_nr">17</text:span> Inwerkingtreding</text:p>
            <text:p text:style-name="al">De nadere regels treden in werking op de datum van vaststelling door het college van burgermeester en wethouders van Steenwijkerland en eindigt op 30 juni 2025.</text:p>
          </text:section>
          <text:section text:name="artikel_id1-3-2-2-18" text:style-name="artikel">
            <text:p text:style-name="artikel_kop_titel"><text:span text:style-name="artikel_kop_label">Artikel</text:span> <text:span text:style-name="artikel_kop_nr">18</text:span> Citeertitel</text:p>
            <text:p text:style-name="al">Deze regeling wordt aangehaald als: regeling Witgoedwissel geWOON besparen 2024</text:p>
          </text:section>
          <text:section text:name="artikel_id1-3-2-2-19" text:style-name="artikel">
            <text:p text:style-name="artikel_kop_titel"><text:span text:style-name="artikel_kop_label">Artikel</text:span> <text:span text:style-name="artikel_kop_nr">19</text:span> Inwerkingtreding</text:p>
            <text:p text:style-name="al">Deze regeling treedt in werking een dag na bekendmaking.</text:p>
          </text:section>
        </text:section>
        <text:section text:name="regeling-sluiting_id1-3-2-3" text:style-name="regeling-sluiting">
          <text:section text:name="ondertekening_id1-3-2-3-1">
            <text:p><text:span text:style-name="functie">Aldus vastgesteld in de collegevergadering van 23 juli 2024 Burgemeester en wethouders van de gemeente Steenwijkerland</text:span></text:p>
          </text:section>
          <text:section text:name="ondertekening_id1-3-2-3-2">
            <text:p><text:span text:style-name="functie"/></text:p>
            <text:p><text:span text:style-name="functie">de secretaris,</text:span></text:p>
            <text:p><text:span text:style-name="functie">Marco de Graaf</text:span></text:p>
          </text:section>
          <text:section text:name="ondertekening_id1-3-2-3-3">
            <text:p><text:span text:style-name="functie"/></text:p>
            <text:p><text:span text:style-name="functie">de burgemeester,</text:span></text:p>
            <text:p><text:span text:style-name="functie">Rob Bat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Inleiding</text:span>
        </text:p>
          <text:p text:style-name="al"/>
          <text:p text:style-name="al">De gemeente Steenwijkerland acht het wenselijk regels vast te stellen om een tegemoetkoming te geven in de kosten van een nieuwe energiezuinige wasmachine, koelkast of koel-/vriescombinatie.</text:p>
          <text:p text:style-name="al"/>
          <text:p text:style-name="al">De gemeente heeft de beleidsvrijheid om ervoor te kiezen om een vergoeding voor een nieuw witgoedapparaat uit te keren. De regels hieromtrent zijn vastgelegd in deze nadere regels.</text:p>
          <text:p text:style-name="al"/>
          <text:p text:style-name="al">
          <text:span text:style-name="nadrukvet">Karakter van de tegemoetkoming</text:span>
        </text:p>
          <text:p text:style-name="al"/>
          <text:p text:style-name="al">De tegemoetkoming komt voort uit een specifieke uitkering (SPUK) die door het Rijk beschikbaar is gesteld om huishoudens te ondersteunen met energiebesparende maatregelen. Vanuit dit budget stelt het college middelen beschikbaar voor de vergoeding van witgoedapparaten tot een plafondbedrag van € 150.000,-. De vergoeding van nieuwe witgoedapparaten en/of het budget hiervoor kan ambtshalve verhoogd worden als dit past binnen de budgettaire kaders en de afspraken hieromtrent met het college.</text:p>
          <text:p text:style-name="al"/>
          <text:p text:style-name="al">
          <text:span text:style-name="nadrukvet">Algemeen</text:span>
        </text:p>
          <text:p text:style-name="al"/>
          <text:p text:style-name="al">Deze nadere regels regelen de vaststelling van de tegemoetkoming aan huishoudens met een laag inkomen die hierdoor zwaarder dan anderen de gevolgen ondervinden van de gestegen gas- en electriciteitskosten. De verantwoordelijkheid voor de uitvoering van de regeling Witgoedwissel geWOON besparen 2024 van gemeente Steenwijkerland ligt bij het Programma Duurzaamheid. Deze regeling geldt vanaf de dag na bekendmaking tot en met 30 juni 202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79608</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608</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608</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7/xml/MC-DRP-Verordeningen-Web-CB.xml</meta:user-defined>
    <meta:user-defined meta:name="OVERHEID.Gemeente/DC.creator">Steenwijkerland</meta:user-defined>
    <meta:user-defined meta:name="OVERHEID.Informatietype/DC.type">officiële publicatie</meta:user-defined>
    <meta:user-defined meta:name="OVERHEIDop.Rubriek/DC.type">algemeen verbindend voorschrift (verordening)</meta:user-defined>
    <meta:user-defined meta:name="OVERHEID.Gemeente/OVERHEID.authority">Steenwijkerland</meta:user-defined>
    <meta:user-defined meta:name="OVERHEID.Gemeente/DCTERMS.publisher">Steenwijker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wet bestuursrecht]|[1.0:c:BWBR0005537&amp;g=2024-08-01</meta:user-defined>
    <meta:user-defined meta:name="DC.source">Algemene Subsidieverordening gemeente Steenwijkerland 2018]|[https://lokaleregelgeving.overheid.nl/CVDR603855/2</meta:user-defined>
    <meta:user-defined meta:name="DCTERMS.alternative">Regeling Witgoedwissel geWOON besparen 2024</meta:user-defined>
    <dc:language>nl</dc:language>
    <meta:user-defined meta:name="OVERHEIDop.locatietype/OVERHEIDop.gebiedsmarkering">Gemeente</meta:user-defined>
    <meta:user-defined meta:name="DC.title">Nadere regels Witgoedwissel geWOON besparen 2024</meta:user-defined>
    <meta:user-defined meta:name="DCTERMS.W3CDTF/DCTERMS.available">2024-09-05</meta:user-defined>
    <meta:user-defined meta:name="DCTERMS.W3CDTF/OVERHEIDop.jaargang">2024</meta:user-defined>
    <meta:user-defined meta:name="OVERHEIDop.publicationIssue">379608</meta:user-defined>
    <meta:user-defined meta:name="OVERHEIDop.betreftRegeling">CVDR724172_1</meta:user-defined>
    <meta:user-defined meta:name="xs:date/OVERHEIDop.startdatum">2024-09-06</meta:user-defined>
    <meta:user-defined meta:name="xs:date/OVERHEIDop.einddatum">2025-06-30</meta:user-defined>
    <meta:user-defined meta:name="OVERHEIDop.GmbID/DC.identifier">gmb-2024-379608</meta:user-defined>
    <meta:user-defined meta:name="OVERHEIDop.versieInformatie"/>
  </office:meta>
</office:document-meta>
</file>