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16 - 24,  6921EZ Duiven </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een omgevingsvergunning, voor plaatsen van diverse gevelreclame op de locatie Cartograaf 16 - 24, 6921EZ Duiven . De aanvraag is geregistreerd onder zaaknummer Z2024-0000108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96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82</meta:user-defined>
    <meta:user-defined meta:name="DCTERMS.abstract">Betreft: aanvraag op locatie Ingetekende geometrie (nabij) Cartograaf 16 - 24,  6921EZ Duiv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artograaf 16 - 24,  6921EZ Duiven</meta:user-defined>
    <meta:user-defined meta:name="DCTERMS.W3CDTF/DCTERMS.available">2024-09-05</meta:user-defined>
    <meta:user-defined meta:name="DCTERMS.W3CDTF/OVERHEIDop.jaargang">2024</meta:user-defined>
    <meta:user-defined meta:name="OVERHEIDop.publicationIssue">379602</meta:user-defined>
    <meta:user-defined meta:name="OVERHEIDop.GmbID/DC.identifier">gmb-2024-379602</meta:user-defined>
    <meta:user-defined meta:name="OVERHEIDop.versieInformatie"/>
  </office:meta>
</office:document-meta>
</file>