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daheerd 1 t/m 40, 9737 S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udaheerd </text:span>
            <text:span text:style-name="nadrukvet">1 t/m 40</text:span>
            <text:span text:style-name="nadrukvet">  te Groningen   Verzoeklocatie 2024071601430 </text:span>
          </text:p>
            <text:p text:style-name="common-al">
            
          </text:p>
            <text:p text:style-name="common-al">De gemeente Groningen heeft op 16-07-2024 een melding sloopwerkzaamheden ontvangen voor het verwijderen van asbest aan Mudaheerd 1 t/m 40  te Groningen   Verzoeklocatie 2024071601430 , dossiernummer GRN-000058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6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Mudaheerd 1 t/m 40, 9737 SW Groningen</meta:user-defined>
    <meta:user-defined meta:name="OVERHEIDop.datumEindeReactietermijn">2024-10-17</meta:user-defined>
    <meta:user-defined meta:name="OVERHEIDop.terinzageleggingBG">https://groningen.lokalebekendmakingen.nl/case/1:9822:38778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00</meta:user-defined>
    <meta:user-defined meta:name="OVERHEIDop.GmbID/DC.identifier">gmb-2024-379600</meta:user-defined>
    <meta:user-defined meta:name="OVERHEIDop.versieInformatie"/>
  </office:meta>
</office:document-meta>
</file>