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kozijn in de voorgevel, Aan de Ververij 33 te Vaals, kadastraal bekend gemeente Vaals, sectie A, nummer 91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nieuw kozijn aan de voorgevel op locatie Aan de Ververij 33 te Vaals, kadastraal bekend gemeente Vaals, sectie A, nummer 9183.</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okto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e67a5a8-69c3-11ef-a340-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959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9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9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3</meta:user-defined>
    <meta:user-defined meta:name="DCTERMS.abstract">Betreft:  Besluit op locatie Aan de Ververij 33 te Vaals, kadastraal bekend gemeente Vaals, sectie A, nummer 9183</meta:user-defined>
    <dc:language>nl</dc:language>
    <meta:user-defined meta:name="OVERHEIDop.locatietype/OVERHEIDop.gebiedsmarkering">Vlak</meta:user-defined>
    <meta:user-defined meta:name="DC.title">Toestemming voor het plaatsen van een nieuw kozijn in de voorgevel, Aan de Ververij 33 te Vaals, kadastraal bekend gemeente Vaals, sectie A, nummer 9183</meta:user-defined>
    <meta:user-defined meta:name="OVERHEIDop.datumEindeReactietermijn">2024-10-03</meta:user-defined>
    <meta:user-defined meta:name="OVERHEIDop.terinzageleggingBG">https://jeleefomgeving.nl/inzien/001737211/fe67a5a8-69c3-11ef-a340-00505601200c</meta:user-defined>
    <meta:user-defined meta:name="DCTERMS.W3CDTF/DCTERMS.available">2024-09-05</meta:user-defined>
    <meta:user-defined meta:name="DCTERMS.W3CDTF/OVERHEIDop.jaargang">2024</meta:user-defined>
    <meta:user-defined meta:name="OVERHEIDop.publicationIssue">379595</meta:user-defined>
    <meta:user-defined meta:name="OVERHEIDop.GmbID/DC.identifier">gmb-2024-379595</meta:user-defined>
    <meta:user-defined meta:name="OVERHEIDop.versieInformatie"/>
  </office:meta>
</office:document-meta>
</file>