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Lindengaarde 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augustus 2024 een aanvraag om een omgevingsvergunning ontvangen. Het gaat over het plaatsen van een container op de locatie Lindengaarde 6 in Waddinxveen. De aanvraag is geregistreerd onder kenmerk 2024-00017675.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79594</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594</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594</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767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Lindengaarde 6 in Waddinxveen</meta:user-defined>
    <meta:user-defined meta:name="DCTERMS.W3CDTF/DCTERMS.available">2024-09-05</meta:user-defined>
    <meta:user-defined meta:name="DCTERMS.W3CDTF/OVERHEIDop.jaargang">2024</meta:user-defined>
    <meta:user-defined meta:name="OVERHEIDop.publicationIssue">379594</meta:user-defined>
    <meta:user-defined meta:name="OVERHEIDop.GmbID/DC.identifier">gmb-2024-379594</meta:user-defined>
    <meta:user-defined meta:name="OVERHEIDop.versieInformatie"/>
  </office:meta>
</office:document-meta>
</file>