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lazen pui in de toog van een Rijksmonument op de locatie Houttuinen 32 C  Dordrecht zaaknummer Z-24-4385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glazen pui in de toog van een Rijksmonument op de locatie Houttuinen32C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95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glazen pui in de toog van een Rijksmonument op de locatie Houttuinen 32 C  Dordrecht zaaknummer Z-24-438519</meta:user-defined>
    <meta:user-defined meta:name="DCTERMS.W3CDTF/DCTERMS.available">2024-01-24</meta:user-defined>
    <meta:user-defined meta:name="DCTERMS.W3CDTF/OVERHEIDop.jaargang">2024</meta:user-defined>
    <meta:user-defined meta:name="OVERHEIDop.publicationIssue">37959</meta:user-defined>
    <meta:user-defined meta:name="OVERHEIDop.GmbID/DC.identifier">gmb-2024-37959</meta:user-defined>
    <meta:user-defined meta:name="OVERHEIDop.versieInformatie"/>
  </office:meta>
</office:document-meta>
</file>