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2 houten garagedeuren door 2 deuren met een raam t.b.v. inrichten garage als praktijkruimte, Bep Wiersmastraat 7 8017BW Zwolle [Zaaknummer 0193ESUITE1610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Bep Wiersmastraat 7 8017BW Zwolle</text:p>
            <text:p text:style-name="common-al">
            <text:span text:style-name="nadrukvet">Zaakomschrijving:</text:span> het vervangen van 2 houten garagedeuren door 2 deuren met een raam ten behoeve van inrichten garage als praktijkruimte</text:p>
            <text:p text:style-name="common-al">
            <text:span text:style-name="nadrukvet">Zaaknummer:</text:span> 0193ESUITE1610152024</text:p>
            <text:p text:style-name="common-al">
            <text:span text:style-name="nadrukvet">Activiteit(en): </text:span>omgevingsplanactiviteite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10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10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5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10152024</meta:user-defined>
    <meta:user-defined meta:name="DCTERMS.abstract">het vervangen van 2 houten garagedeuren door 2 deuren met een raam t.b.v. inrichten garage als praktijk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2 houten garagedeuren door 2 deuren met een raam t.b.v. inrichten garage als praktijkruimte, Bep Wiersmastraat 7 8017BW Zwolle [Zaaknummer 0193ESUITE1610152024]</meta:user-defined>
    <meta:user-defined meta:name="DCTERMS.W3CDTF/DCTERMS.available">2024-09-05</meta:user-defined>
    <meta:user-defined meta:name="DCTERMS.W3CDTF/OVERHEIDop.jaargang">2024</meta:user-defined>
    <meta:user-defined meta:name="OVERHEIDop.publicationIssue">379588</meta:user-defined>
    <meta:user-defined meta:name="OVERHEIDop.GmbID/DC.identifier">gmb-2024-379588</meta:user-defined>
    <meta:user-defined meta:name="OVERHEIDop.versieInformatie"/>
  </office:meta>
</office:document-meta>
</file>