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luidschermen (spoor) Wilgenwende op de locatie Buitenplaats 6 te Dordrecht zaaknummer Z-23-4213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geluidschermen (spoor) Wilgenwende op de locatie Buitenplaats 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5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geluidschermen (spoor) Wilgenwende op de locatie Buitenplaats 6 te Dordrecht zaaknummer Z-23-421346</meta:user-defined>
    <meta:user-defined meta:name="DCTERMS.W3CDTF/DCTERMS.available">2024-09-05</meta:user-defined>
    <meta:user-defined meta:name="DCTERMS.W3CDTF/OVERHEIDop.jaargang">2024</meta:user-defined>
    <meta:user-defined meta:name="OVERHEIDop.publicationIssue">379583</meta:user-defined>
    <meta:user-defined meta:name="OVERHEIDop.GmbID/DC.identifier">gmb-2024-379583</meta:user-defined>
    <meta:user-defined meta:name="OVERHEIDop.versieInformatie"/>
  </office:meta>
</office:document-meta>
</file>