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ikkelsweg 1 7675TD Bruinehaar, Nikkelsweg 1 Bruinehaar (naast Gravenlandweg 26 (VZV00 C 3376, kavel 1) in Bruinehaar / R. Ormel) Nikkelsweg 1 7675TD Bruinehaar, zaaknummer TR-Z2024-001019,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ikkelsweg 1 7675TD Bruinehaar, Nikkelsweg 1 Bruinehaar (naast Gravenlandweg 26 (VZV00 C 3376, kavel 1) in Bruinehaar / R. Ormel) Nikkelsweg 1 7675TD Bruinehaar</text:p>
            <text:p text:style-name="common-al">
            <text:span text:style-name="nadrukvet">Project:</text:span> realiseren van een inrit</text:p>
            <text:p text:style-name="common-al">
            <text:span text:style-name="nadrukvet">Verzonden: 03-09-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957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7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7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4-001019</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 Nikkelsweg 1 7675TD Bruinehaar, Nikkelsweg 1 Bruinehaar (naast Gravenlandweg 26 (VZV00 C 3376, kavel 1) in Bruinehaar / R. Ormel) Nikkelsweg 1 7675TD Bruinehaar, zaaknummer TR-Z2024-001019, realiseren van een inrit.</meta:user-defined>
    <meta:user-defined meta:name="DCTERMS.W3CDTF/DCTERMS.available">2024-09-11</meta:user-defined>
    <meta:user-defined meta:name="DCTERMS.W3CDTF/OVERHEIDop.jaargang">2024</meta:user-defined>
    <meta:user-defined meta:name="OVERHEIDop.publicationIssue">379578</meta:user-defined>
    <meta:user-defined meta:name="OVERHEIDop.GmbID/DC.identifier">gmb-2024-379578</meta:user-defined>
    <meta:user-defined meta:name="OVERHEIDop.versieInformatie"/>
  </office:meta>
</office:document-meta>
</file>