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raafwerkzaamheden, Koningin Julianaplein ongenummerd, in Vaals, kadastraal bekend gemeente Vaals, sectie A nummer 108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graafwerkzaamheden (t.b.v. vetvangput horeca) op locatie Koningin Julianaplein ongenummerd, in Vaals, kadastraal bekend gemeente Vaals, sectie A nummer 10822.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8 okto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3d052027-69c3-11ef-a340-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957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7</meta:user-defined>
    <meta:user-defined meta:name="DCTERMS.abstract">Betreft:  Besluit op locatie Koningin Julianaplein ongenummerd, in Vaals, kadastraal bekend gemeente Vaals, sectie A nummer 10822</meta:user-defined>
    <dc:language>nl</dc:language>
    <meta:user-defined meta:name="OVERHEIDop.locatietype/OVERHEIDop.gebiedsmarkering">Vlak</meta:user-defined>
    <meta:user-defined meta:name="DC.title">Toestemming voor graafwerkzaamheden, Koningin Julianaplein ongenummerd, in Vaals, kadastraal bekend gemeente Vaals, sectie A nummer 10822</meta:user-defined>
    <meta:user-defined meta:name="OVERHEIDop.datumEindeReactietermijn">2024-10-08</meta:user-defined>
    <meta:user-defined meta:name="OVERHEIDop.terinzageleggingBG">https://jeleefomgeving.nl/inzien/001737211/3d052027-69c3-11ef-a340-00505601200c</meta:user-defined>
    <meta:user-defined meta:name="DCTERMS.W3CDTF/DCTERMS.available">2024-09-05</meta:user-defined>
    <meta:user-defined meta:name="DCTERMS.W3CDTF/OVERHEIDop.jaargang">2024</meta:user-defined>
    <meta:user-defined meta:name="OVERHEIDop.publicationIssue">379576</meta:user-defined>
    <meta:user-defined meta:name="OVERHEIDop.GmbID/DC.identifier">gmb-2024-379576</meta:user-defined>
    <meta:user-defined meta:name="OVERHEIDop.versieInformatie"/>
  </office:meta>
</office:document-meta>
</file>