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okverhoging en het plaatsen van dakkapellen op het perceel Schipluidenstraat 9, 8081A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september 2024 een omgevingsvergunning verleend voor het realiseren van een nokverhoging en het plaatsen van dakkapellen op het perceel Schipluidenstraat 9, 8081AN Elburg. De vergunning staat geregistreerd onder zaaknummer Z2024-00000580.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957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0</meta:user-defined>
    <meta:user-defined meta:name="DCTERMS.abstract">Betreft: Beschikking op aanvraag op locatie Schipluidenstraat 9, 8081AN Elburg</meta:user-defined>
    <dc:language>nl</dc:language>
    <meta:user-defined meta:name="OVERHEIDop.locatietype/OVERHEIDop.gebiedsmarkering">Vlak</meta:user-defined>
    <meta:user-defined meta:name="DC.title">Verleende omgevingsvergunning voor het realiseren van een nokverhoging en het plaatsen van dakkapellen op het perceel Schipluidenstraat 9, 8081AN Elburg</meta:user-defined>
    <meta:user-defined meta:name="DCTERMS.W3CDTF/DCTERMS.available">2024-09-05</meta:user-defined>
    <meta:user-defined meta:name="DCTERMS.W3CDTF/OVERHEIDop.jaargang">2024</meta:user-defined>
    <meta:user-defined meta:name="OVERHEIDop.publicationIssue">379575</meta:user-defined>
    <meta:user-defined meta:name="OVERHEIDop.GmbID/DC.identifier">gmb-2024-379575</meta:user-defined>
    <meta:user-defined meta:name="OVERHEIDop.versieInformatie"/>
  </office:meta>
</office:document-meta>
</file>