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dalenastraat 4, 4461AL Goes - Besluit op aanvraag Exploitatievergunning horecabedrijf voor exploitatievergunning Thai Moo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 september 2024 een Exploitatievergunning horecabedrijf heeft verleend voor exploitatievergunning Thai Mood op de locatie Magdalenastraat 4, 4461AL Goes. Het besluit is geregistreerd onder nummer Z2024-00001567 / B2024-00000641.</text:p>
            <text:p text:style-name="common-al">
            <text:span text:style-name="nadrukvet">Procedure</text:span>
          </text:p>
            <text:p text:style-name="last-al">Tegen een verleende vergunning kunnen belanghebbenden met ingang van 4 september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957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7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7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67</meta:user-defined>
    <meta:user-defined meta:name="DCTERMS.abstract">Magdalenastraat 4, 4461AL Goes - Besluit op aanvraag Exploitatievergunning horecabedrijf voor exploitatievergunning Thai Mood</meta:user-defined>
    <dc:language>nl</dc:language>
    <meta:user-defined meta:name="OVERHEIDop.locatietype/OVERHEIDop.gebiedsmarkering">Punt</meta:user-defined>
    <meta:user-defined meta:name="DC.title">Magdalenastraat 4, 4461AL Goes - Besluit op aanvraag Exploitatievergunning horecabedrijf voor exploitatievergunning Thai Mood</meta:user-defined>
    <meta:user-defined meta:name="DCTERMS.W3CDTF/DCTERMS.available">2024-09-05</meta:user-defined>
    <meta:user-defined meta:name="DCTERMS.W3CDTF/OVERHEIDop.jaargang">2024</meta:user-defined>
    <meta:user-defined meta:name="OVERHEIDop.publicationIssue">379573</meta:user-defined>
    <meta:user-defined meta:name="OVERHEIDop.GmbID/DC.identifier">gmb-2024-379573</meta:user-defined>
    <meta:user-defined meta:name="OVERHEIDop.versieInformatie"/>
  </office:meta>
</office:document-meta>
</file>