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Bilderdammerweg 66-,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gemeente Aalsmeer</text:p>
            <text:p text:style-name="common-al">Zaaknummer: 13079451</text:p>
            <text:p text:style-name="common-al">DSO nummer: 2024082601123</text:p>
            <text:p text:style-name="common-al">Ontvangstdatum melding: 26-08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7956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6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6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95680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saneren bodem - Bilderdammerweg 66-, Kudelstaar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67</meta:user-defined>
    <meta:user-defined meta:name="OVERHEIDop.GmbID/DC.identifier">gmb-2024-379567</meta:user-defined>
    <meta:user-defined meta:name="OVERHEIDop.versieInformatie"/>
  </office:meta>
</office:document-meta>
</file>