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de dakkapel aan de voorzijde aan de Groningerstraatweg 41, 8922 EZ Leeuwarden (OV-2024-0048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vergroten van de dakkapel aan de voorzijde aan de Groningerstraatweg 41, 8922 EZ Leeuwarden. Bij ons geregistreerd onder kenmerk: OV-2024-0048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9-2024. De gemeente Leeuwarden neemt daarover waarschijnlijk voor 29-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5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48</meta:user-defined>
    <dc:language>nl</dc:language>
    <meta:user-defined meta:name="OVERHEIDop.locatietype/OVERHEIDop.gebiedsmarkering">Punt</meta:user-defined>
    <meta:user-defined meta:name="DC.title">Aanvraag omgevingsvergunning voor het vervangen en vergroten van de dakkapel aan de voorzijde aan de Groningerstraatweg 41, 8922 EZ Leeuwarden (OV-2024-004848)</meta:user-defined>
    <meta:user-defined meta:name="DCTERMS.W3CDTF/DCTERMS.available">2024-09-05</meta:user-defined>
    <meta:user-defined meta:name="DCTERMS.W3CDTF/OVERHEIDop.jaargang">2024</meta:user-defined>
    <meta:user-defined meta:name="OVERHEIDop.publicationIssue">379564</meta:user-defined>
    <meta:user-defined meta:name="OVERHEIDop.GmbID/DC.identifier">gmb-2024-379564</meta:user-defined>
    <meta:user-defined meta:name="OVERHEIDop.versieInformatie"/>
  </office:meta>
</office:document-meta>
</file>