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Hardenbergerweg 55: afzetten 12 ber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Hardenbergerweg 55 </text:p>
            <text:p text:style-name="common-al">
            <text:span text:style-name="nadrukvet">Project:</text:span> het afzetten van 12 berkenbomen</text:p>
            <text:p text:style-name="common-al">
            <text:span text:style-name="nadrukvet">Verzonden:</text:span> 03 sept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955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5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5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4-001319</meta:user-defined>
    <meta:user-defined meta:name="DCTERMS.abstract">het afzetten van 12 berken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Hardenbergerweg 55: afzetten 12 berkenbom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9552</meta:user-defined>
    <meta:user-defined meta:name="OVERHEIDop.GmbID/DC.identifier">gmb-2024-379552</meta:user-defined>
    <meta:user-defined meta:name="OVERHEIDop.versieInformatie"/>
  </office:meta>
</office:document-meta>
</file>