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mobiel breken akkoord, Baarleseweg 75, 5131 B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mobiel breken op het adres Baarleseweg 75, 5131 BB Alphen  volledig is (108718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955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5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5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71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obiel breken akkoord, Baarleseweg 75, 5131 BB Alph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551</meta:user-defined>
    <meta:user-defined meta:name="OVERHEIDop.GmbID/DC.identifier">gmb-2024-379551</meta:user-defined>
    <meta:user-defined meta:name="OVERHEIDop.versieInformatie"/>
  </office:meta>
</office:document-meta>
</file>