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wijderen van interne trap, Grote Voort 291A 8041BL Zwolle [Zaaknummer 0193ESUITE1409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9-2024</text:p>
            <text:p text:style-name="common-al">
            <text:span text:style-name="nadrukvet">Locatie:</text:span> Grote Voort 291A 8041BL Zwolle</text:p>
            <text:p text:style-name="common-al">
            <text:span text:style-name="nadrukvet">Zaakomschrijving:</text:span> het verwijderen van een interne trap</text:p>
            <text:p text:style-name="common-al">
            <text:span text:style-name="nadrukvet">Zaaknummer:</text:span> 0193ESUITE1409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09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54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09662024</meta:user-defined>
    <meta:user-defined meta:name="DCTERMS.abstract">het verwijder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wijderen van interne trap, Grote Voort 291A 8041BL Zwolle [Zaaknummer 0193ESUITE1409662024]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49</meta:user-defined>
    <meta:user-defined meta:name="OVERHEIDop.GmbID/DC.identifier">gmb-2024-379549</meta:user-defined>
    <meta:user-defined meta:name="OVERHEIDop.versieInformatie"/>
  </office:meta>
</office:document-meta>
</file>