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euk afstervende kroon ter hoogte van de Nieuwe Baarnsch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8-2024 een aanvraag voor een omgevingsvergunning ontvangen. De vergunning is aangevraagd voor het kappen van beuk afstervende kroon ter hoogte van Nieuwe Baarnsche School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954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4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5589</meta:user-defined>
    <meta:user-defined meta:name="DCTERMS.abstract">8530 beuk afstervende kr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euk afstervende kroon ter hoogte van de Nieuwe Baarnsche Schoo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43</meta:user-defined>
    <meta:user-defined meta:name="OVERHEIDop.GmbID/DC.identifier">gmb-2024-379543</meta:user-defined>
    <meta:user-defined meta:name="OVERHEIDop.versieInformatie"/>
  </office:meta>
</office:document-meta>
</file>