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indeling van de begane grond en het aanbrengen van een stalen portaal op de locatie De Vereniging 13 Dordrecht     zaaknummer Z-23-4345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passen van de indeling van de begane grond en het aanbrengen van een stalen portaal op de locatie De Vereniging 13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95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indeling van de begane grond en het aanbrengen van een stalen portaal op de locatie De Vereniging 13 Dordrecht     zaaknummer Z-23-434536</meta:user-defined>
    <meta:user-defined meta:name="DCTERMS.W3CDTF/DCTERMS.available">2024-01-24</meta:user-defined>
    <meta:user-defined meta:name="DCTERMS.W3CDTF/OVERHEIDop.jaargang">2024</meta:user-defined>
    <meta:user-defined meta:name="OVERHEIDop.publicationIssue">37954</meta:user-defined>
    <meta:user-defined meta:name="OVERHEIDop.GmbID/DC.identifier">gmb-2024-37954</meta:user-defined>
    <meta:user-defined meta:name="OVERHEIDop.versieInformatie"/>
  </office:meta>
</office:document-meta>
</file>