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te Goes - Besluit op aanvraag Vergunning obstakels op openbare weg voor het plaatsen van een keet van 12 september 2024 tot en met 1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4 een Vergunning obstakels op openbare weg hebben verleend voor het plaatsen van een keet van 12 september 2024 tot en met 18 juli 2025 op de locatie Edisonstraat te Goes. Het besluit is geregistreerd onder nummer Z2024-00002326.</text:p>
            <text:p text:style-name="common-al">
            <text:span text:style-name="nadrukvet">Procedure</text:span>
          </text:p>
            <text:p text:style-name="common-al">Tegen een verleende vergunning kunnen belanghebbenden met ingang van 3 september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5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26</meta:user-defined>
    <meta:user-defined meta:name="DCTERMS.abstract">Edisonstraat te Goes - Besluit op aanvraag Vergunning obstakels op openbare weg voor het plaatsen van een keet van 12 september 2024 tot en met 18 juli 2025</meta:user-defined>
    <dc:language>nl</dc:language>
    <meta:user-defined meta:name="OVERHEIDop.locatietype/OVERHEIDop.gebiedsmarkering">Punt</meta:user-defined>
    <meta:user-defined meta:name="DC.title">Edisonstraat te Goes - Besluit op aanvraag Vergunning obstakels op openbare weg voor het plaatsen van een keet van 12 september 2024 tot en met 18 juli 2025</meta:user-defined>
    <meta:user-defined meta:name="DCTERMS.W3CDTF/DCTERMS.available">2024-09-05</meta:user-defined>
    <meta:user-defined meta:name="DCTERMS.W3CDTF/OVERHEIDop.jaargang">2024</meta:user-defined>
    <meta:user-defined meta:name="OVERHEIDop.publicationIssue">379539</meta:user-defined>
    <meta:user-defined meta:name="OVERHEIDop.GmbID/DC.identifier">gmb-2024-379539</meta:user-defined>
    <meta:user-defined meta:name="OVERHEIDop.versieInformatie"/>
  </office:meta>
</office:document-meta>
</file>