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parkeerplek in de voortuin aan Van Lennepstraat 28, 2406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9-2024  een omgevingsvergunning geweigerd. De gemeente geeft hiermee géén toestemming voor het realiseren van een parkeerplek in de voortuin aan Van Lennepstraat 28, 2406 BB Alphen aan den Rijn, geregistreerd onder nr. 04843414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5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14816</meta:user-defined>
    <meta:user-defined meta:name="DCTERMS.abstract">Geweigerde aanvraag voor het realiseren van een parkeerplek in de voortuin aan Van Lennepstraat 28, 2406 BB Alphen aan den Rijn</meta:user-defined>
    <dc:language>nl</dc:language>
    <meta:user-defined meta:name="OVERHEIDop.locatietype/OVERHEIDop.gebiedsmarkering">Punt</meta:user-defined>
    <meta:user-defined meta:name="DC.title">Geweigerde aanvraag voor het realiseren van een parkeerplek in de voortuin aan Van Lennepstraat 28, 2406 BB Alphen aan den Rijn</meta:user-defined>
    <meta:user-defined meta:name="DCTERMS.W3CDTF/DCTERMS.available">2024-09-05</meta:user-defined>
    <meta:user-defined meta:name="DCTERMS.W3CDTF/OVERHEIDop.jaargang">2024</meta:user-defined>
    <meta:user-defined meta:name="OVERHEIDop.publicationIssue">379537</meta:user-defined>
    <meta:user-defined meta:name="OVERHEIDop.GmbID/DC.identifier">gmb-2024-379537</meta:user-defined>
    <meta:user-defined meta:name="OVERHEIDop.versieInformatie"/>
  </office:meta>
</office:document-meta>
</file>