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wijzigen van de woning t.o.v. de reeds verleende vergunning, Gemeentewerfstraat 5, 7514 LW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Gemeentewerfstraat 5 </text:span>(0153Z2024072200008): het wijzigen van de woning t.o.v. de reeds verleende vergunning (verleend d.d .23 september 2024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953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3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3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72200008</meta:user-defined>
    <dc:language>nl</dc:language>
    <meta:user-defined meta:name="OVERHEIDop.locatietype/OVERHEIDop.gebiedsmarkering">Punt</meta:user-defined>
    <meta:user-defined meta:name="DC.title">Afhandeling beschikking het wijzigen van de woning t.o.v. de reeds verleende vergunning, Gemeentewerfstraat 5, 7514 LW Ensched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79534</meta:user-defined>
    <meta:user-defined meta:name="OVERHEIDop.GmbID/DC.identifier">gmb-2024-379534</meta:user-defined>
    <meta:user-defined meta:name="OVERHEIDop.versieInformatie"/>
  </office:meta>
</office:document-meta>
</file>