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door plaatsen tuinkamer aan achterzijde Weidezoom 5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de Omgevingsdienst Midden-Holland (ODMH) namens gemeente Waddinxveen besloten om de beslistermijn van de aanvraag met kenmerk 2024-00014915 voor het uitbreiden van de woning door plaatsen tuinkamer aan achterzijde op de locatie Weidezoom 59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953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3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9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door plaatsen tuinkamer aan achterzijde Weidezoom 59 in Waddinxv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33</meta:user-defined>
    <meta:user-defined meta:name="OVERHEIDop.GmbID/DC.identifier">gmb-2024-379533</meta:user-defined>
    <meta:user-defined meta:name="OVERHEIDop.versieInformatie"/>
  </office:meta>
</office:document-meta>
</file>