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Wandel3daagse Dalfsen op 5, 6 en 7 juni 2024 bij Kerkplein 3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445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31 in Dalfsen</text:p>
            <text:p text:style-name="common-al">
            <text:span text:style-name="nadrukvet">Projectomschrijving:</text:span> het organiseren van de Wandel3daagse Dalfsen op 5, 6 en 7 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5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4450</meta:user-defined>
    <meta:user-defined meta:name="DCTERMS.abstract">het organiseren van de Wandel3daagse Dalfsen op 5, 6 en 7 juni 2024</meta:user-defined>
    <dc:language>nl</dc:language>
    <meta:user-defined meta:name="OVERHEIDop.locatietype/OVERHEIDop.gebiedsmarkering">Punt</meta:user-defined>
    <meta:user-defined meta:name="DC.title">Aanvraag evenementenvergunning voor het organiseren van de Wandel3daagse Dalfsen op 5, 6 en 7 juni 2024 bij Kerkplein 31 in Dalfs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37953</meta:user-defined>
    <meta:user-defined meta:name="OVERHEIDop.GmbID/DC.identifier">gmb-2024-37953</meta:user-defined>
    <meta:user-defined meta:name="OVERHEIDop.versieInformatie"/>
  </office:meta>
</office:document-meta>
</file>