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envergunning Visvijvers Nierhoven te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4 is een melding ontvangen waarvoor geen vergunningsplicht geldt voor de locatie Visvijvers Nierhoven te Nuth. De melding is geregistreerd onder zaaknummer Z2024-00000293. De melding betreft:</text:p>
            <text:p text:style-name="common-al">nachtvissen HSV V.I.N. van 07-09-2024 om 18:00 uur tot 08-09-2024 om 08:00 uur.</text:p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Evenementenvergunn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7952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2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2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293</meta:user-defined>
    <meta:user-defined meta:name="DCTERMS.abstract">Betreft: Melding op locatie Visvijvers Nierhoven te Nuth</meta:user-defined>
    <dc:language>nl</dc:language>
    <meta:user-defined meta:name="OVERHEIDop.locatietype/OVERHEIDop.gebiedsmarkering">Punt</meta:user-defined>
    <meta:user-defined meta:name="DC.title">Kennisgeving ontvangst melding Evenementenvergunning Visvijvers Nierhoven te Nuth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527</meta:user-defined>
    <meta:user-defined meta:name="OVERHEIDop.GmbID/DC.identifier">gmb-2024-379527</meta:user-defined>
    <meta:user-defined meta:name="OVERHEIDop.versieInformatie"/>
  </office:meta>
</office:document-meta>
</file>