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t evenement “Soundbites Festival” op zaterdag 14 september 2024 op diverse locaties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Soundbites Festival” af te geven voor de organisatie van het evenement in de Binnenstad van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“Soundbites Festival” op diverse locaties in de Binnenstad van Monnickendam op zaterdag 14 september 2024 van 17.00 uur tot 22.00 uur;</text:p>
              </text:list-item>
              <text:list-item text:style-override="id1-3-2-1-1-3-2">
                <text:number>•</text:number>
                <text:p text:style-name="al">Het ten gehore brengen van livemuziek.</text:p>
              </text:list-item>
            </text:list>
            <text:p text:style-name="common-al">Het besluit is verzonden op 30 augustus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tegen u bezwaar tegen maakt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952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et houden van het evenement “Soundbites Festival” op zaterdag 14 september 2024 op diverse locaties in de Binnenstad te Monnicken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26</meta:user-defined>
    <meta:user-defined meta:name="OVERHEIDop.GmbID/DC.identifier">gmb-2024-379526</meta:user-defined>
    <meta:user-defined meta:name="OVERHEIDop.versieInformatie"/>
  </office:meta>
</office:document-meta>
</file>