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Rodermarkt en verloting 2024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Rodermarkt en verloting 2024, 02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95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Rodermarkt en verloting 2024 - Brink Ro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524</meta:user-defined>
    <meta:user-defined meta:name="OVERHEIDop.GmbID/DC.identifier">gmb-2024-379524</meta:user-defined>
    <meta:user-defined meta:name="OVERHEIDop.versieInformatie"/>
  </office:meta>
</office:document-meta>
</file>