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Klein evenement - Woltjer - Potluck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Klein evenement - Woltjer - Potluck, 02 september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7952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2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2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Klein evenement - Woltjer - Potluck - APV adres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9522</meta:user-defined>
    <meta:user-defined meta:name="OVERHEIDop.GmbID/DC.identifier">gmb-2024-379522</meta:user-defined>
    <meta:user-defined meta:name="OVERHEIDop.versieInformatie"/>
  </office:meta>
</office:document-meta>
</file>